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fo:margin-top="0cm" fo:margin-bottom="0cm" fo:line-height="100%" style:text-autospace="none"/>
      <style:text-properties style:font-name="Times New Roman" fo:font-size="9pt" style:font-size-asian="9pt" style:font-size-complex="9pt" style:font-weight-complex="bold"/>
    </style:style>
    <style:style style:name="P2" style:family="paragraph" style:parent-style-name="Normal">
      <style:paragraph-properties fo:margin-top="0cm" fo:margin-bottom="0cm" fo:line-height="100%" style:text-autospace="none"/>
      <style:text-properties style:font-name="Times New Roman" fo:font-size="9pt" style:font-size-asian="9pt" style:font-size-complex="9pt"/>
    </style:style>
    <style:style style:name="P3" style:family="paragraph" style:parent-style-name="Normal">
      <style:paragraph-properties fo:margin-top="0cm" fo:margin-bottom="0cm" fo:line-height="100%" style:text-autospace="none"/>
      <style:text-properties style:font-name="Times New Roman" fo:font-size="8pt" style:font-size-asian="8pt" style:font-size-complex="8pt" style:font-weight-complex="bold"/>
    </style:style>
    <style:style style:name="P4" style:family="paragraph" style:parent-style-name="Normal">
      <style:paragraph-properties fo:margin-top="0cm" fo:margin-bottom="0cm" fo:line-height="100%" style:text-autospace="none"/>
      <style:text-properties style:font-name="Times New Roman" fo:font-size="12pt" style:font-size-asian="12pt" style:font-size-complex="12pt"/>
    </style:style>
    <style:style style:name="P5" style:family="paragraph" style:parent-style-name="Normal">
      <style:paragraph-properties fo:margin-top="0cm" fo:margin-bottom="0cm" fo:line-height="100%" style:text-autospace="none"/>
      <style:text-properties style:font-name="Times New Roman" fo:font-size="12pt" style:font-size-asian="12pt" style:font-size-complex="12pt" style:font-weight-complex="bold"/>
    </style:style>
    <style:style style:name="P6" style:family="paragraph" style:parent-style-name="Normal">
      <style:paragraph-properties fo:margin-top="0cm" fo:margin-bottom="0cm" fo:line-height="100%" style:text-autospace="none"/>
      <style:text-properties style:font-name="Times New Roman" fo:font-size="10pt" style:font-size-asian="10pt" style:font-size-complex="10pt"/>
    </style:style>
    <style:style style:name="P7" style:family="paragraph" style:parent-style-name="Normal">
      <style:paragraph-properties fo:margin-top="0cm" fo:margin-bottom="0cm" fo:line-height="100%" fo:text-align="center" style:justify-single-word="false" style:text-autospace="none"/>
      <style:text-properties fo:color="#ff0000" style:font-name="Times New Roman" fo:font-size="12pt" style:font-size-asian="12pt" style:font-size-complex="12pt" style:font-weight-complex="bold"/>
    </style:style>
    <style:style style:name="P8" style:family="paragraph" style:parent-style-name="Normal">
      <style:paragraph-properties fo:margin-top="0cm" fo:margin-bottom="0cm" fo:line-height="100%" fo:text-align="center" style:justify-single-word="false" style:text-autospace="none"/>
    </style:style>
    <style:style style:name="P9" style:family="paragraph" style:parent-style-name="Normal">
      <style:paragraph-properties fo:margin-top="0cm" fo:margin-bottom="0cm" fo:line-height="100%" style:text-autospace="none"/>
    </style:style>
    <style:style style:name="P10" style:family="paragraph" style:parent-style-name="Normal">
      <style:paragraph-properties fo:margin-top="0cm" fo:margin-bottom="0cm" fo:line-height="100%" style:text-autospace="none"/>
      <style:text-properties fo:font-variant="small-caps" style:font-name="Times New Roman" fo:font-size="12pt" style:font-size-asian="12pt" style:font-size-complex="12pt"/>
    </style:style>
    <style:style style:name="P11" style:family="paragraph" style:parent-style-name="Normal" style:master-page-name="MP0">
      <style:paragraph-properties fo:margin-top="0cm" fo:margin-bottom="0cm" fo:line-height="100%" style:page-number="auto" fo:break-before="page" style:text-autospace="none"/>
      <style:text-properties fo:color="#548dd4" style:font-name="Tahoma" fo:font-size="8pt" fo:font-weight="bold" style:font-size-asian="8pt" style:font-weight-asian="bold" style:font-name-complex="Tahoma" style:font-size-complex="8pt" style:font-weight-complex="bold"/>
    </style:style>
    <style:style style:name="P12" style:family="paragraph" style:parent-style-name="Normal">
      <style:paragraph-properties fo:margin-top="0cm" fo:margin-bottom="0cm" fo:line-height="100%" style:text-autospace="none"/>
      <style:text-properties style:font-name="Times New Roman" fo:font-size="12pt" style:font-size-asian="12pt" style:font-size-complex="12pt"/>
    </style:style>
    <style:style style:name="P13" style:family="paragraph" style:parent-style-name="Paragraphe_20_de_20_liste" style:list-style-name="L1">
      <style:text-properties style:font-name="Times New Roman" fo:font-size="12pt" style:font-size-asian="12pt" style:font-size-complex="12pt"/>
    </style:style>
    <style:style style:name="P14" style:family="paragraph" style:parent-style-name="Paragraphe_20_de_20_liste" style:list-style-name="L1">
      <style:paragraph-properties fo:margin-top="0cm" fo:margin-bottom="0cm" fo:line-height="100%" style:text-autospace="none"/>
      <style:text-properties style:font-name="Times New Roman" fo:font-size="12pt" style:font-size-asian="12pt" style:font-size-complex="12pt"/>
    </style:style>
    <style:style style:name="P15" style:family="paragraph" style:parent-style-name="Paragraphe_20_de_20_liste" style:list-style-name="L1">
      <style:paragraph-properties fo:margin-top="0cm" fo:margin-bottom="0cm" fo:line-height="100%" style:text-autospace="none"/>
    </style:style>
    <style:style style:name="T1" style:family="text">
      <style:text-properties fo:color="#ff0000" style:font-name="Times New Roman" fo:font-size="12pt" style:font-size-asian="12pt" style:font-size-complex="12pt" style:font-weight-complex="bold"/>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style="italic" style:font-size-asian="12pt" style:font-style-asian="italic" style:font-size-complex="12pt"/>
    </style:style>
    <style:style style:name="T4" style:family="text">
      <style:text-properties style:font-name="Times New Roman" fo:font-size="8pt" style:font-size-asian="8pt" style:font-size-complex="8pt"/>
    </style:style>
    <style:style style:name="T5" style:family="text">
      <style:text-properties fo:font-variant="small-caps" style:font-name="Times New Roman" fo:font-size="12pt" style:font-size-asian="12pt" style:font-size-complex="12pt"/>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GEO 2004: Formulaire d’évaluation du cours</text:p>
      <text:p text:style-name="P1"/>
      <text:p text:style-name="P3"/>
      <text:p text:style-name="P7">GEO 2004 : Espaces francophones minoritaires du Canada</text:p>
      <text:p text:style-name="P7"/>
      <text:p text:style-name="P8"><text:span text:style-name="Police_20_par_20_défaut"><text:span text:style-name="T1">FORMULAIRE </text:span></text:span><text:span text:style-name="Police_20_par_20_défaut"><text:span text:style-name="T1">D’ÉVALUATION DU COURS</text:span></text:span></text:p>
      <text:p text:style-name="P4"/>
      <text:p text:style-name="P6"/>
      <text:p text:style-name="P4">SECTION 1<text:tab/>RENSEIGNEMENTS PERSONNELS</text:p>
      <text:p text:style-name="P4"/>
      <text:p text:style-name="P9"><text:span text:style-name="Police_20_par_20_défaut"><text:span text:style-name="T2">Votre nom (</text:span></text:span><text:span text:style-name="Police_20_par_20_défaut"><text:span text:style-name="T3">facultatif</text:span></text:span><text:span text:style-name="Police_20_par_20_défaut"><text:span text:style-name="T2">) :</text:span></text:span></text:p>
      <text:p text:style-name="P4"/>
      <text:p text:style-name="P9"><text:span text:style-name="Police_20_par_20_défaut"><text:span text:style-name="T5">NOTE</text:span></text:span><text:span text:style-name="Police_20_par_20_défaut"><text:span text:style-name="T2">.– Vous indiquez votre nom si vous souhaitez que la personne responsable du cours puisse éventuellement communiquer avec vous. Par ailleurs, la personne responsable du cours n’a aucune obligation de communiquer avec les étudiants qui ont rempli et retourné ce formulaire et ce</text:span></text:span><text:span text:style-name="Police_20_par_20_défaut"><text:span text:style-name="T2">lui-ci</text:span></text:span><text:span text:style-name="Police_20_par_20_défaut"><text:span text:style-name="T2"> n’est pas un formulaire </text:span></text:span><text:span text:style-name="Police_20_par_20_défaut"><text:span text:style-name="T2">de </text:span></text:span><text:span text:style-name="Police_20_par_20_défaut"><text:span text:style-name="T2">demande </text:span></text:span><text:span text:style-name="Police_20_par_20_défaut"><text:span text:style-name="T2">de</text:span></text:span><text:span text:style-name="Police_20_par_20_défaut"><text:span text:style-name="T2"> révision de note.</text:span></text:span></text:p>
      <text:p text:style-name="P4"/>
      <text:p text:style-name="P4">Trimestre d’inscription : hiver été automne 201</text:p>
      <text:p text:style-name="P4">Date à laquelle le questionnaire est rempli : (AAAA/MM/JJ) / /</text:p>
      <text:p text:style-name="P4"/>
      <text:list xml:id="list4183845501554869109" text:style-name="L1">
        <text:list-item>
          <text:p text:style-name="P14">Mon établissement d’attache est…</text:p>
        </text:list-item>
      </text:list>
      <text:p text:style-name="P4">Télé-université</text:p>
      <text:p text:style-name="P9"><text:span text:style-name="Police_20_par_20_défaut"><text:span text:style-name="T2">Autre (</text:span></text:span><text:span text:style-name="Police_20_par_20_défaut"><text:span text:style-name="T3">spécifier</text:span></text:span><text:span text:style-name="Police_20_par_20_défaut"><text:span text:style-name="T2">) ___________________</text:span></text:span></text:p>
      <text:p text:style-name="P4"/>
      <text:list xml:id="list35415858" text:continue-numbering="true" text:style-name="L1">
        <text:list-item>
          <text:p text:style-name="P14">J’étudie actuellement…</text:p>
        </text:list-item>
      </text:list>
      <text:p text:style-name="P4">à temps plein</text:p>
      <text:p text:style-name="P4">à temps partiel</text:p>
      <text:p text:style-name="P4"/>
      <text:list xml:id="list35436006" text:continue-numbering="true" text:style-name="L1">
        <text:list-item>
          <text:p text:style-name="P14">J’ai déjà suivi un ou plusieurs cours en ligne.</text:p>
        </text:list-item>
      </text:list>
      <text:p text:style-name="P4">oui</text:p>
      <text:p text:style-name="P4">non</text:p>
      <text:p text:style-name="P10">Commentaires</text:p>
      <text:p text:style-name="P10"/>
      <text:list xml:id="list35434526" text:continue-numbering="true" text:style-name="L1">
        <text:list-item>
          <text:p text:style-name="P14">J’ai voulu suivre ce cours…</text:p>
        </text:list-item>
      </text:list>
      <text:p text:style-name="P4">par intérêt personnel</text:p>
      <text:p text:style-name="P4">par intérêt professionnel</text:p>
      <text:p text:style-name="P4">pour obtenir des crédits</text:p>
      <text:p text:style-name="P4">Commentaires</text:p>
      <text:p text:style-name="P4"/>
      <text:p text:style-name="P4"/>
      <text:p text:style-name="P4">SECTION 2<text:tab/>ASPECTS PÉDAGOGIQUES</text:p>
      <text:p text:style-name="P5"/>
      <text:list xml:id="list35426345" text:continue-numbering="true" text:style-name="L1">
        <text:list-item>
          <text:p text:style-name="P14">Les objectifs et intentions du cours sont énoncés clairement.</text:p>
        </text:list-item>
      </text:list>
      <text:p text:style-name="P4">|Accord| |Plutôt d’accord| |Plutôt en désaccord| |Désaccord| |NSP/NAP*|</text:p>
      <text:p text:style-name="P4">[ ] [ ] [ ] [ ] [ ]</text:p>
      <text:p text:style-name="P10">Commentaires</text:p>
      <text:p text:style-name="P4"/>
      <text:list xml:id="list35438306" text:continue-numbering="true" text:style-name="L1">
        <text:list-item>
          <text:p text:style-name="P14"><text:soft-page-break/>Le scénario pédagogique fournit une bonne vue d’ensemble du cours.</text:p>
        </text:list-item>
      </text:list>
      <text:p text:style-name="P4">|Accord| |Plutôt d’accord| |Plutôt en désaccord| |Désaccord| |NSP/NAP*|</text:p>
      <text:p text:style-name="P4">[ ] [ ] [ ] [ ] [ ]</text:p>
      <text:p text:style-name="P10">Commentaires</text:p>
      <text:p text:style-name="P4"/>
      <text:list xml:id="list35411290" text:continue-numbering="true" text:style-name="L1">
        <text:list-item>
          <text:p text:style-name="P13">Les modalités d’évaluation des apprentissages conviennent à la nature et au contenu du cours.</text:p>
        </text:list-item>
      </text:list>
      <text:p text:style-name="P4">|Accord| |Plutôt d’accord| |Plutôt en désaccord| |Désaccord| |NSP/NAP*|</text:p>
      <text:p text:style-name="P4">[ ] [ ] [ ] [ ] [ ]</text:p>
      <text:p text:style-name="P10">Commentaires</text:p>
      <text:p text:style-name="P4"/>
      <text:list xml:id="list35437697" text:continue-numbering="true" text:style-name="L1">
        <text:list-item>
          <text:p text:style-name="P14">L’aide et le soutien pédagogique qui m’ont été offerts sont satisfaisants.</text:p>
        </text:list-item>
      </text:list>
      <text:p text:style-name="P4">|Accord| |Plutôt d’accord| |Plutôt en désaccord| |Désaccord| |NSP/NAP*|</text:p>
      <text:p text:style-name="P4">[ ] [ ] [ ] [ ] [ ]</text:p>
      <text:p text:style-name="P10">Commentaires</text:p>
      <text:p text:style-name="P5"/>
      <text:list xml:id="list35426332" text:continue-numbering="true" text:style-name="L1">
        <text:list-item>
          <text:p text:style-name="P14">J’ai apprécié la formule d’encadrement par courrier électronique.</text:p>
        </text:list-item>
      </text:list>
      <text:p text:style-name="P4">|Accord| |Plutôt d’accord| |Plutôt en désaccord| |Désaccord| |NSP/NAP*|</text:p>
      <text:p text:style-name="P4">[ ] [ ] [ ] [ ] [ ]</text:p>
      <text:p text:style-name="P10">Commentaires</text:p>
      <text:p text:style-name="P5"/>
      <text:list xml:id="list35430408" text:continue-numbering="true" text:style-name="L1">
        <text:list-item>
          <text:p text:style-name="P15"><text:span text:style-name="Police_20_par_20_défaut"><text:span text:style-name="T2">Les échanges avec les autres étudiantes</text:span></text:span><text:span text:style-name="Police_20_par_20_défaut"><text:span text:style-name="T2"> et</text:span></text:span><text:span text:style-name="Police_20_par_20_défaut"><text:span text:style-name="T2"> étudiants </text:span></text:span><text:span text:style-name="Police_20_par_20_défaut"><text:span text:style-name="T2">du</text:span></text:span><text:span text:style-name="Police_20_par_20_défaut"><text:span text:style-name="T2"> cours m’ont été</text:span></text:span><text:span text:style-name="Police_20_par_20_défaut"><text:span text:style-name="T2"> </text:span></text:span><text:span text:style-name="Police_20_par_20_défaut"><text:span text:style-name="T2">utiles (</text:span></text:span><text:span text:style-name="Police_20_par_20_défaut"><text:span text:style-name="T3">si applicable</text:span></text:span><text:span text:style-name="Police_20_par_20_défaut"><text:span text:style-name="T2">).</text:span></text:span></text:p>
        </text:list-item>
      </text:list>
      <text:p text:style-name="P4">|Accord| |Plutôt d’accord| |Plutôt en désaccord| |Désaccord| |NSP/NAP*|</text:p>
      <text:p text:style-name="P4">[ ] [ ] [ ] [ ] [ ]</text:p>
      <text:p text:style-name="P10">Commentaires</text:p>
      <text:p text:style-name="P4"/>
      <text:list xml:id="list35429946" text:continue-numbering="true" text:style-name="L1">
        <text:list-item>
          <text:p text:style-name="P15"><text:span text:style-name="Police_20_par_20_défaut"><text:span text:style-name="T2">La consultation des travaux des autres étudiantes</text:span></text:span><text:span text:style-name="Police_20_par_20_défaut"><text:span text:style-name="T2"> et</text:span></text:span><text:span text:style-name="Police_20_par_20_défaut"><text:span text:style-name="T2"> étudiants </text:span></text:span><text:span text:style-name="Police_20_par_20_défaut"><text:span text:style-name="T2">du</text:span></text:span><text:span text:style-name="Police_20_par_20_défaut"><text:span text:style-name="T2"> cours</text:span></text:span><text:span text:style-name="Police_20_par_20_défaut"><text:span text:style-name="T2"> </text:span></text:span><text:span text:style-name="Police_20_par_20_défaut"><text:span text:style-name="T2">m’a été utile (</text:span></text:span><text:span text:style-name="Police_20_par_20_défaut"><text:span text:style-name="T3">si applicable</text:span></text:span><text:span text:style-name="Police_20_par_20_défaut"><text:span text:style-name="T2">).</text:span></text:span></text:p>
        </text:list-item>
      </text:list>
      <text:p text:style-name="P4">|Accord| |Plutôt d’accord| |Plutôt en désaccord| |Désaccord| |NSP/NAP*|</text:p>
      <text:p text:style-name="P4">[ ] [ ] [ ] [ ] [ ]</text:p>
      <text:p text:style-name="P10">Commentaires</text:p>
      <text:p text:style-name="P4"/>
      <text:list xml:id="list35417906" text:continue-numbering="true" text:style-name="L1">
        <text:list-item>
          <text:p text:style-name="P14">Le guide d’étude m’a été utile.</text:p>
        </text:list-item>
      </text:list>
      <text:p text:style-name="P4">|Accord| |Plutôt d’accord| |Plutôt en désaccord| |Désaccord| |NSP/NAP*|</text:p>
      <text:p text:style-name="P4">[ ] [ ] [ ] [ ] [ ]</text:p>
      <text:p text:style-name="P10">Commentaires</text:p>
      <text:p text:style-name="P5"/>
      <text:list xml:id="list35412308" text:continue-numbering="true" text:style-name="L1">
        <text:list-item>
          <text:p text:style-name="P14">La bibliographie m’a été utile.</text:p>
        </text:list-item>
      </text:list>
      <text:p text:style-name="P4">|Accord| |Plutôt d’accord| |Plutôt en désaccord| |Désaccord| |NSP/NAP*|</text:p>
      <text:p text:style-name="P4">[ ] [ ] [ ] [ ] [ ]</text:p>
      <text:p text:style-name="P10">Commentaires</text:p>
      <text:p text:style-name="P5"/>
      <text:list xml:id="list35423420" text:continue-numbering="true" text:style-name="L1">
        <text:list-item>
          <text:p text:style-name="P14">Les liens Internet proposés m’ont été utiles.</text:p>
        </text:list-item>
      </text:list>
      <text:p text:style-name="P4">|Accord| |Plutôt d’accord| |Plutôt en désaccord| |Désaccord| |NSP/NAP*|</text:p>
      <text:p text:style-name="P4"><text:soft-page-break/>[ ] [ ] [ ] [ ] [ ]</text:p>
      <text:p text:style-name="P10">Commentaires</text:p>
      <text:p text:style-name="P4"/>
      <text:list xml:id="list35422798" text:continue-numbering="true" text:style-name="L1">
        <text:list-item>
          <text:p text:style-name="P14">Voici mes suggestions pour améliorer le cours sur le plan pédagogique.</text:p>
        </text:list-item>
      </text:list>
      <text:p text:style-name="P10">Commentaires</text:p>
      <text:p text:style-name="P4"/>
      <text:p text:style-name="P5"/>
      <text:p text:style-name="P4">SECTION 3<text:tab/>ASPECTS TECHNIQUES ET MÉDIATIQUES</text:p>
      <text:p text:style-name="P5"/>
      <text:list xml:id="list35426995" text:continue-numbering="true" text:style-name="L1">
        <text:list-item>
          <text:p text:style-name="P14">Il est facile de naviguer dans le site cours.</text:p>
        </text:list-item>
      </text:list>
      <text:p text:style-name="P4">|Accord| |Plutôt d’accord| |Plutôt en désaccord| |Désaccord| |NSP/NAP*|</text:p>
      <text:p text:style-name="P4">[ ] [ ] [ ] [ ] [ ]</text:p>
      <text:p text:style-name="P10">Commentaires</text:p>
      <text:p text:style-name="P5"/>
      <text:list xml:id="list35417319" text:continue-numbering="true" text:style-name="L1">
        <text:list-item>
          <text:p text:style-name="P14">La qualité de l’édition (mise en pages, orthographe, style, etc.) des documents du cours est soignée.</text:p>
        </text:list-item>
      </text:list>
      <text:p text:style-name="P4">|Accord| |Plutôt d’accord| |Plutôt en désaccord| |Désaccord| |NSP/NAP*|</text:p>
      <text:p text:style-name="P4">[ ] [ ] [ ] [ ] [ ]</text:p>
      <text:p text:style-name="P10">Commentaires</text:p>
      <text:p text:style-name="P4"/>
      <text:list xml:id="list35424275" text:continue-numbering="true" text:style-name="L1">
        <text:list-item>
          <text:p text:style-name="P14">La possibilité d’imprimer certains documents du cours est essentielle.</text:p>
        </text:list-item>
      </text:list>
      <text:p text:style-name="P4">|Accord| |Plutôt d’accord| |Plutôt en désaccord| |Désaccord| |NSP/NAP*|</text:p>
      <text:p text:style-name="P4">[ ] [ ] [ ] [ ] [ ]</text:p>
      <text:p text:style-name="P10">Commentaires</text:p>
      <text:p text:style-name="P4"/>
      <text:list xml:id="list35427683" text:continue-numbering="true" text:style-name="L1">
        <text:list-item>
          <text:p text:style-name="P14">Voici mes suggestions pour améliorer le cours sur les plans technique et médiatique.</text:p>
        </text:list-item>
      </text:list>
      <text:p text:style-name="P10">Commentaires</text:p>
      <text:p text:style-name="P4"/>
      <text:p text:style-name="P4"/>
      <text:p text:style-name="P4">SECTION 4<text:tab/>APPRÉCIATION GÉNÉRALE</text:p>
      <text:p text:style-name="P5"/>
      <text:list xml:id="list35421287" text:continue-numbering="true" text:style-name="L1">
        <text:list-item>
          <text:p text:style-name="P14">Les aspects du cours pour lesquels j’ai éprouvé le plus de difficultés sont les suivants :</text:p>
        </text:list-item>
      </text:list>
      <text:p text:style-name="P10">Commentaires</text:p>
      <text:p text:style-name="P4"/>
      <text:list xml:id="list35412016" text:continue-numbering="true" text:style-name="L1">
        <text:list-item>
          <text:p text:style-name="P14">Ce que j’ai le plus apprécié dans ce cours, c’est...</text:p>
        </text:list-item>
      </text:list>
      <text:p text:style-name="P10">Commentaires</text:p>
      <text:p text:style-name="P5"/>
      <text:list xml:id="list35428677" text:continue-numbering="true" text:style-name="L1">
        <text:list-item>
          <text:p text:style-name="P14">Ce que j’ai le moins apprécié dans ce cours, c’est...</text:p>
        </text:list-item>
      </text:list>
      <text:p text:style-name="P10">Commentaires</text:p>
      <text:p text:style-name="P4"/>
      <text:list xml:id="list35423205" text:continue-numbering="true" text:style-name="L1">
        <text:list-item>
          <text:p text:style-name="P14">Voici mes suggestions pour améliorer le cours.</text:p>
        </text:list-item>
      </text:list>
      <text:p text:style-name="P10">Commentaires</text:p>
      <text:p text:style-name="P5"/>
      <text:list xml:id="list35420386" text:continue-numbering="true" text:style-name="L1">
        <text:list-item>
          <text:p text:style-name="P14"><text:soft-page-break/>Si j’avais à donner une note (sur 100) à ce cours, je lui donnerais ______ %.</text:p>
        </text:list-item>
      </text:list>
      <text:p text:style-name="P5"/>
      <text:list xml:id="list35422222" text:continue-numbering="true" text:style-name="L1">
        <text:list-item>
          <text:p text:style-name="P14">Dans ce cours, j’ai appris…</text:p>
        </text:list-item>
      </text:list>
      <text:p text:style-name="P4">|Beaucoup| |Moyennement| |Un peu| |Pas du tout|</text:p>
      <text:p text:style-name="P4">[ ] [ ] [ ] [ ]</text:p>
      <text:p text:style-name="P4"/>
      <text:list xml:id="list35416592" text:continue-numbering="true" text:style-name="L1">
        <text:list-item>
          <text:p text:style-name="P14">Ce que j’ai appris dans ce cours me servira...</text:p>
        </text:list-item>
      </text:list>
      <text:p text:style-name="P4">|Beaucoup| |Moyennement| |Un peu| |Pas du tout| |NSP/NAP*|</text:p>
      <text:p text:style-name="P4">[ ] [ ] [ ] [ ] [ ]</text:p>
      <text:p text:style-name="P4"/>
      <text:list xml:id="list35411884" text:continue-numbering="true" text:style-name="L1">
        <text:list-item>
          <text:p text:style-name="P14">Mes objectifs personnels dans ce cours ont été atteints à ______ %.</text:p>
        </text:list-item>
      </text:list>
      <text:p text:style-name="P4"/>
      <text:list xml:id="list35409251" text:continue-numbering="true" text:style-name="L1">
        <text:list-item>
          <text:p text:style-name="P13">Compte tenu qu’il s’agit d’un cours de premier cycle universitaire, je dirais que ce cours est...</text:p>
        </text:list-item>
      </text:list>
      <text:p text:style-name="P4">|Trop difficile| |D’un niveau de difficulté correct| |Trop facile|</text:p>
      <text:p text:style-name="P4">[ ] [ ] [ ]</text:p>
      <text:p text:style-name="P10">Commentaire final</text:p>
      <text:p text:style-name="P4"/>
      <text:p text:style-name="P2">*NSP/NAP : Ne sais pas/Ne s’applique pas.</text:p>
      <text:p text:style-name="P4"/>
      <text:p text:style-name="P4"/>
      <text:p text:style-name="P4">Veuillez retourner ce questionnaire rempli à votre personne-ressource par courriel. </text:p>
      <text:p text:style-name="P4"/>
      <text:p text:style-name="P4">Merci pour votre collaboration et bonne chance dans vos prochains cours!</text:p>
      <text:p text:style-name="P4"/>
      <text:p text:style-name="P4"/>
      <text:p text:style-name="P4"/>
      <text:p text:style-name="P4"/>
      <text:p text:style-name="P4"/>
      <text:p text:style-name="P4"/>
      <text:p text:style-name="P9"><text:span text:style-name="Police_20_par_20_défaut"><text:span text:style-name="T4">Note : Le modèle original (plus détaillé) de ce formulaire d’évaluation des cours en ligne </text:span></text:span><text:span text:style-name="Police_20_par_20_défaut"><text:span text:style-name="T4">a été</text:span></text:span><text:span text:style-name="Police_20_par_20_défaut"><text:span text:style-name="T4"> conçu et réalisé par France Henri</text:span></text:span><text:span text:style-name="Police_20_par_20_défaut"><text:span text:style-name="T4">, professeure à la </text:span></text:span><text:span text:style-name="Police_20_par_20_défaut"><text:span text:style-name="T4">Tél</text:span></text:span><text:span text:style-name="Police_20_par_20_défaut"><text:span text:style-name="T4">é-université</text:span></text:span><text:span text:style-name="Police_20_par_20_défaut"><text:span text:style-name="T4">. </text:span></text:span><text:span text:style-name="Police_20_par_20_défaut"><text:span text:style-name="T4">Utilisé avec</text:span></text:span><text:span text:style-name="Police_20_par_20_défaut"><text:span text:style-name="T4"> </text:span></text:span><text:span text:style-name="Police_20_par_20_défaut"><text:span text:style-name="T4">l’autorisation de l’aute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CA" fo:font-style="normal" style:text-underline-style="none" fo:font-weight="normal" style:letter-kerning="false" style:font-size-asian="10pt" style:language-asian="fr" style:country-asian="CA"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fr" fo:country="CA" fo:font-style="normal" style:text-underline-style="none" fo:font-weight="normal" style:letter-kerning="false" fo:background-color="transparent" style:font-name-asian="Calibri" style:font-size-asian="10pt" style:language-asian="fr" style:country-asian="CA"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Paragraphe_20_de_20_liste" style:display-name="Paragraphe de liste" style:family="paragraph" style:parent-style-name="Normal">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Commentaire" style:family="paragraph" style:parent-style-name="Normal">
      <style:paragraph-properties fo:line-height="100%" fo:hyphenation-ladder-count="no-limit"/>
      <style:text-properties fo:font-size="10pt" style:font-size-asian="10pt" style:font-size-complex="10pt" fo:hyphenate="false" fo:hyphenation-remain-char-count="0" fo:hyphenation-push-char-count="0"/>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fo:hyphenation-remain-char-count="0" fo:hyphenation-push-char-count="0"/>
    </style:style>
    <style:style style:name="Révision" style:family="paragraph">
      <style:paragraph-properties fo:hyphenation-ladder-count="no-limit"/>
      <style:text-properties fo:font-size="11pt" style:font-size-asian="11pt" style:language-asian="en" style:country-asian="US" style:font-size-complex="11pt" fo:hyphenate="false" fo:hyphenation-remain-char-count="0" fo:hyphenation-push-char-count="0"/>
    </style:style>
    <style:style style:name="Police_20_par_20_défaut" style:display-name="Police par défaut" style:family="text"/>
    <style:style style:name="Texte_20_de_20_bulles_20_Car" style:display-name="Texte de bulles Car" style:family="text">
      <style:text-properties style:font-name="Tahoma" fo:font-size="8pt" style:font-size-asian="8pt" style:font-name-complex="Tahoma" style:font-size-complex="8pt"/>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
    <dc:description/>
    <dc:subject/>
    <meta:initial-creator>Madeleine Godin</meta:initial-creator>
    <meta:creation-date>2011-04-09T02:36:00Z</meta:creation-date>
    <dc:date>2013-06-17T15:27:56.36</dc:date>
    <meta:print-date>2011-04-09T02:36:00Z</meta:print-date>
    <meta:editing-cycles>3</meta:editing-cycles>
    <meta:editing-duration>PT41S</meta:editing-duration>
    <meta:document-statistic meta:table-count="0" meta:image-count="0" meta:object-count="0" meta:page-count="4" meta:paragraph-count="106" meta:word-count="809" meta:character-count="4751"/>
    <meta:template xlink:type="simple" xlink:actuate="onRequest" xlink:title="" xlink:href="Normal"/>
  </office:meta>
</office:document-meta>
</file>